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ÁCE S TEXTEM – OSVOBOZENÍ NAŠÍ OBCE</text:p>
      <text:p text:style-name="P1">Jméno žáka: ________________________________________</text:p>
      <text:p text:style-name="Text_20_body"/>
      <text:p text:style-name="Text_20_body"><text:span text:style-name="T1">Kde bylo v obci velitelství celní stráže? <text:s/></text:span>_______________________________________________________________________________</text:p>
      <text:p text:style-name="Text_20_body">________________________________________________________________________________</text:p>
      <text:p text:style-name="Text_20_body"/>
      <text:p text:style-name="P2">Kolik chlapců uteklo (bez vědomí rodičů) do ciziny?</text:p>
      <text:p text:style-name="P2">________________________________________________________________________________</text:p>
      <text:p text:style-name="Text_20_body"/>
      <text:p text:style-name="P2">Kolik jim bylo let? ________________________________________</text:p>
      <text:p text:style-name="Text_20_body"><text:s/></text:p>
      <text:p text:style-name="P2">Kam utekli? _______________________________________________</text:p>
      <text:p text:style-name="Text_20_body"/>
      <text:p text:style-name="P2">Za jak dlouho se vrátili? _____________________________________</text:p>
      <text:p text:style-name="Text_20_body"/>
      <text:p text:style-name="P4"><text:span text:style-name="T1"><text:s/>Co se stalo ve škole v Bystřici, těsně před Vánocemi v roce 1944? (stručně)</text:span></text:p>
      <text:p text:style-name="Text_20_body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/>
      <text:p text:style-name="P2">Jak se jmenovala rodina Romů, kteří žili v Bystřici? Kde bydleli, co se s nimi stalo?</text:p>
      <text:p text:style-name="Text_20_body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Text_20_body"/>
      <text:p text:style-name="P4"><text:s/><text:span text:style-name="T1">Je pravda, že někteří němečtí vojáci bydleli v domech v Bystřici?</text:span></text:p>
      <text:p text:style-name="Text_20_body"/>
      <text:p text:style-name="Text_20_body"> <text:span text:style-name="T1">Chodili žáci do bystřické školy na jaře 1945?</text:span></text:p>
      <text:p text:style-name="Text_20_body"><text:span text:style-name="T1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Text_20_body"/>
      <text:p text:style-name="Text_20_body"/>
      <text:p text:style-name="Text_20_body"><text:soft-page-break/><text:span text:style-name="T1"><text:s/>Kdy začalo osvobozování naší obce, kdy začali odcházet z naší obce němečtí vojáci?</text:span></text:p>
      <text:p text:style-name="Text_20_body"><text:span text:style-name="T1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Text_20_body"/>
      <text:p text:style-name="Text_20_body"><text:span text:style-name="T1">Kterým směrem němečtí vojáci odcházeli?</text:span></text:p>
      <text:p text:style-name="Text_20_body"><text:span text:style-name="T1">_______________________________________________________________________________</text:span></text:p>
      <text:p text:style-name="Text_20_body"><text:span text:style-name="T1">Co se stalo brzy ráno 27. dubna 1945? </text:span><text:span text:style-name="T4">(velmi stručně)</text:span></text:p>
      <text:p text:style-name="Text_20_body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Text_20_body"> <text:span text:style-name="T1">Kdo přišel do vesnice 27. dubna 1945 dopoledne? Proč přišel?</text:span></text:p>
      <text:p text:style-name="Text_20_body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><text:span text:style-name="T1"> Skutečně již byli všichni Němci z obce 27. dubna dopoledne pryč?</text:span></text:p>
      <text:p text:style-name="P2">_______________________________________________________________________________</text:p>
      <text:p text:style-name="P2"> Odkud byli vojáci (z jakého státu) , kteří naši obec osvobodili?</text:p>
      <text:p text:style-name="P2">_______________________________________________________________________________</text:p>
      <text:p text:style-name="Text_20_body"> <text:span text:style-name="T1">Kdo jim velel? Kolik vojáků této arámdy zemřelo? Kde byli pochováni?</text:span></text:p>
      <text:p text:style-name="Text_20_body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/><text:span text:style-name="T1">Kdy byla osvobozena naše obec? <text:s/></text:span><text:span text:style-name="T2">(přesné datum) </text:span><text:span text:style-name="T5">Kdo slaví ten den svátek? </text:span></text:p>
      <text:p text:style-name="Text_20_body"><text:span text:style-name="T5">________________________________________________________________________________</text:span></text:p>
      <text:p text:style-name="Text_20_body"><text:s/></text:p>
      <text:p text:style-name="Text_20_body"><text:span text:style-name="T1"><text:s/>Bylo to ráno, odpoleden, večer? <text:s/>___________________________________________________</text:span></text:p>
      <text:p text:style-name="Text_20_body"><text:span text:style-name="T1"><text:s/>Kolik obětí (zemřelých) má naše obec v době II. sv. války?</text:span> ________________________________________________________________________________</text:p>
      <text:p text:style-name="P2"> </text:p>
      <text:p text:style-name="P2"><text:s/>Co myslíš? Byla Bystřice pod Lop. osvobozena dříve nebo později než Praha?</text:p>
      <text:p text:style-name="P2">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09:33:06.25</meta:creation-date>
    <meta:document-statistic meta:table-count="0" meta:image-count="0" meta:object-count="0" meta:page-count="2" meta:paragraph-count="39" meta:word-count="216" meta:character-count="4886"/>
    <dc:date>2020-04-22T09:50:14.23</dc:date>
    <meta:editing-duration>PT1M17S</meta:editing-duration>
    <meta:editing-cycles>1</meta:editing-cycles>
    <meta:generator>OpenOffice/4.1.2$Win32 OpenOffice.org_project/412m3$Build-9782</meta:generator>
  </office:meta>
</office:document-meta>
</file>