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D4CC00003698398EC25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277cm" fo:margin-left="0cm" fo:margin-right="-0.277cm" table:align="margins"/>
    </style:style>
    <style:style style:name="Tabulka1.A" style:family="table-column">
      <style:table-column-properties style:column-width="1.588cm" style:rel-column-width="6021*"/>
    </style:style>
    <style:style style:name="Tabulka1.B" style:family="table-column">
      <style:table-column-properties style:column-width="6.913cm" style:rel-column-width="26220*"/>
    </style:style>
    <style:style style:name="Tabulka1.C" style:family="table-column">
      <style:table-column-properties style:column-width="5.152cm" style:rel-column-width="19543*"/>
    </style:style>
    <style:style style:name="Tabulka1.D" style:family="table-column">
      <style:table-column-properties style:column-width="3.625cm" style:rel-column-width="13751*"/>
    </style:style>
    <style:style style:name="Tabulka1.A1" style:family="table-cell">
      <style:table-cell-properties fo:padding="0.097cm" fo:border-left="0.002cm solid #000000" fo:border-right="none" fo:border-top="0.002cm solid #000000" fo:border-bottom="0.002cm solid #000000"/>
    </style:style>
    <style:style style:name="Tabulka1.D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able_20_Contents">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Table_20_Contents">
      <style:text-properties fo:font-size="12pt" style:font-size-asian="12pt" style:font-size-complex="12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end" style:justify-single-word="false"/>
      <style:text-properties fo:font-size="12pt" style:font-size-asian="12pt" style:font-size-complex="12pt"/>
    </style:style>
    <style:style style:name="P10" style:family="paragraph" style:parent-style-name="Table_20_Contents">
      <style:paragraph-properties fo:text-align="start" style:justify-single-word="false"/>
      <style:text-properties fo:font-size="12pt" fo:font-style="normal" style:font-size-asian="12pt" style:font-style-asian="normal" style:font-size-complex="12pt" style:font-style-complex="normal"/>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26cm" fo:border="none" style:mirror="none" fo:clip="rect(0cm, 0cm, 0cm, 0cm)" draw:luminance="-20%" draw:contrast="4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94cm" svg:height="4.052cm" draw:z-index="0"><draw:image xlink:href="Pictures/200000070000D4CC00003698398EC254.wmf" xlink:type="simple" xlink:show="embed" xlink:actuate="onLoad"/></draw:frame></text:p>
      <text:p text:style-name="Standard"/>
      <text:p text:style-name="Standard"><text:s text:c="19"/><text:span text:style-name="T2"><text:s text:c="6"/></text:span><text:span text:style-name="T5"><text:s text:c="3"/>Rozvrh zájmových aktivit <text:s/>ve školním roce 2020/2021</text:span></text:p>
      <text:p text:style-name="P11"/>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3"><text:s/>Den </text:p>
          </table:table-cell>
          <table:table-cell table:style-name="Tabulka1.A1" office:value-type="string">
            <text:p text:style-name="P3"><text:s text:c="8"/>Zájmová aktivita - ročník</text:p>
          </table:table-cell>
          <table:table-cell table:style-name="Tabulka1.A1" office:value-type="string">
            <text:p text:style-name="P3"><text:s text:c="11"/>Čas – týden </text:p>
          </table:table-cell>
          <table:table-cell table:style-name="Tabulka1.D1" office:value-type="string">
            <text:p text:style-name="P3"><text:s text:c="6"/>Zodpovídá </text:p>
            <text:p text:style-name="P3"/>
          </table:table-cell>
        </table:table-row>
        <table:table-row>
          <table:table-cell table:style-name="Tabulka1.A2" office:value-type="string">
            <text:p text:style-name="P4"><text:s text:c="6"/>PO</text:p>
          </table:table-cell>
          <table:table-cell table:style-name="Tabulka1.A2" office:value-type="string">
            <text:p text:style-name="P6">ĆTENÁŘSKÝ KLUB</text:p>
            <text:p text:style-name="P3">(Šablony II.)</text:p>
          </table:table-cell>
          <table:table-cell table:style-name="Tabulka1.A2" office:value-type="string">
            <text:p text:style-name="P8"><text:s/>13:15 - 14:45 <text:s/>každý týden</text:p>
          </table:table-cell>
          <table:table-cell table:style-name="Tabulka1.D2" office:value-type="string">
            <text:p text:style-name="P8">p.uč. D.Rozová</text:p>
          </table:table-cell>
        </table:table-row>
        <table:table-row>
          <table:table-cell table:style-name="Tabulka1.A2" office:value-type="string">
            <text:p text:style-name="P5"><text:s text:c="3"/>ÚT</text:p>
          </table:table-cell>
          <table:table-cell table:style-name="Tabulka1.A2" office:value-type="string">
            <text:p text:style-name="P10"><text:span text:style-name="T1">KLUB ZÁBAVNÉ MATEMATIKY A DESKOVÝCH HER </text:span><text:span text:style-name="T3">(ŠablonyII.)</text:span></text:p>
            <text:p text:style-name="P3"/>
            <text:p text:style-name="P8"><text:span text:style-name="T1">KERAMIKA</text:span> (1.a 2. r.)</text:p>
            <text:p text:style-name="P8"><text:span text:style-name="T1">DOVEDNÉ RUCE</text:span> (1.-5.r.)</text:p>
          </table:table-cell>
          <table:table-cell table:style-name="Tabulka1.A2" office:value-type="string">
            <text:p text:style-name="P8">13:15 – 14: 45 <text:s/>každý týden</text:p>
            <text:p text:style-name="P8"/>
            <text:p text:style-name="P8"/>
            <text:p text:style-name="P8">13:00 – 15:00 <text:s/>sudý týden </text:p>
            <text:p text:style-name="P8">15:00 – 16:00 <text:s/>každý týden </text:p>
            <text:p text:style-name="P8"/>
          </table:table-cell>
          <table:table-cell table:style-name="Tabulka1.D2" office:value-type="string">
            <text:p text:style-name="P8">p.uč. L. Žižková</text:p>
            <text:p text:style-name="P8"/>
            <text:p text:style-name="P8"/>
            <text:p text:style-name="P8">p.uč. I. Hodulíková</text:p>
            <text:p text:style-name="P8">p.uč. J.Muráriková</text:p>
          </table:table-cell>
        </table:table-row>
        <table:table-row>
          <table:table-cell table:style-name="Tabulka1.A2" office:value-type="string">
            <text:p text:style-name="P9"><text:span text:style-name="T1">ST</text:span> </text:p>
          </table:table-cell>
          <table:table-cell table:style-name="Tabulka1.A2" office:value-type="string">
            <text:p text:style-name="P8"><text:span text:style-name="T1">NÁBOŽENSTVÍ </text:span><text:s text:c="3"/>1.a 2. ročník </text:p>
            <text:p text:style-name="P8"><text:s text:c="33"/>3. a 4. ročník</text:p>
            <text:p text:style-name="P8"><text:s text:c="33"/>5. ročník</text:p>
          </table:table-cell>
          <table:table-cell table:style-name="Tabulka1.A2" office:value-type="string">
            <text:p text:style-name="P8">13:00 – 13:45 <text:s/>sudý týden</text:p>
            <text:p text:style-name="P8">13:45 – 14:30 <text:s/>každý týden</text:p>
            <text:p text:style-name="P8">13:00 – 13:45 <text:s/>lichý týden </text:p>
            <text:p text:style-name="P8"/>
          </table:table-cell>
          <table:table-cell table:style-name="Tabulka1.D2" office:value-type="string">
            <text:p text:style-name="P8">katechetka</text:p>
            <text:p text:style-name="P8">M. Ondráčková</text:p>
          </table:table-cell>
        </table:table-row>
        <table:table-row>
          <table:table-cell table:style-name="Tabulka1.A2" office:value-type="string">
            <text:p text:style-name="P5"><text:s text:c="2"/>ČT </text:p>
          </table:table-cell>
          <table:table-cell table:style-name="Tabulka1.A2" office:value-type="string">
            <text:p text:style-name="P8"><text:span text:style-name="T1">SPORTUJ VE ŠKOLE </text:span><text:span text:style-name="T3">(dotační <text:s/>program asociace ško. sport. klubů AŠSK)</text:span> (3.,4.a 5.r.)</text:p>
            <text:p text:style-name="P8"/>
            <text:p text:style-name="P8"><text:span text:style-name="T1">KERAMIKA </text:span>(3.,4. a 5.r.) </text:p>
          </table:table-cell>
          <table:table-cell table:style-name="Tabulka1.A2" office:value-type="string">
            <text:p text:style-name="P8">13:00 – 15.00 <text:s/>lichý týden </text:p>
            <text:p text:style-name="P8"/>
            <text:p text:style-name="P8"/>
            <text:p text:style-name="P8">13:00 – 15:00 <text:s/>sudý týden </text:p>
            <text:p text:style-name="P8"/>
          </table:table-cell>
          <table:table-cell table:style-name="Tabulka1.D2" office:value-type="string">
            <text:p text:style-name="P8">p.uč.M.Beníčková</text:p>
            <text:p text:style-name="P8"/>
            <text:p text:style-name="P8"/>
            <text:p text:style-name="P8">p.uč.I. Hodulíková</text:p>
          </table:table-cell>
        </table:table-row>
        <table:table-row>
          <table:table-cell table:style-name="Tabulka1.A2" office:value-type="string">
            <text:p text:style-name="P5">PÁ</text:p>
          </table:table-cell>
          <table:table-cell table:style-name="Tabulka1.A2" office:value-type="string">
            <text:p text:style-name="P8"><text:span text:style-name="T1">SPORTUJ VE ŠKOLE</text:span> <text:span text:style-name="T3">(dotační program AŠSK)</text:span></text:p>
            <text:p text:style-name="P8">(1. a 2.r.)</text:p>
            <text:p text:style-name="P8"/>
            <text:p text:style-name="P8"><text:span text:style-name="T1">VAŘENÍ</text:span> (1. - 5. r.)</text:p>
          </table:table-cell>
          <table:table-cell table:style-name="Tabulka1.A2" office:value-type="string">
            <text:p text:style-name="P8"/>
            <text:p text:style-name="P8">13:00 – 15:00 <text:s/>lichý <text:s/>týden </text:p>
            <text:p text:style-name="P8"/>
            <text:p text:style-name="P8">13:00 – 14:00 <text:s/>sudý <text:s text:c="2"/>týden </text:p>
            <text:p text:style-name="P8"/>
          </table:table-cell>
          <table:table-cell table:style-name="Tabulka1.D2" office:value-type="string">
            <text:p text:style-name="P7"/>
            <text:p text:style-name="P7">p.uč. M. Beníčková</text:p>
            <text:p text:style-name="P7"/>
            <text:p text:style-name="P8">p.uč. J.Muráriková</text:p>
          </table:table-cell>
        </table:table-row>
      </table:table>
      <text:p text:style-name="P2"/>
      <text:p text:style-name="P2"><text:s text:c="14"/>Další aktivity: <text:s text:c="3"/><text:span text:style-name="T6">probíhá dle individuálních rozvrhů jednotlivých žáků</text:span></text:p>
      <text:p text:style-name="P2"/>
      <text:p text:style-name="P2">LOGOPEDICKÁ PÉČE <text:span text:style-name="T4">(Šablony II.)</text:span> <text:s/>zodpovídá: školní asistent ŠD <text:s/>p. uč. Marie Guryčová</text:p>
      <text:p text:style-name="P2">PEDAGOGICKÁ INTERVENCE , zodpovídá spec. pedagog Mgr. D. Rozová</text:p>
      <text:p text:style-name="P2">PŘEDMĚT SPECIÁLNĚ PEDAGOGICKÉ PÉČE, zodpovídá spec. pedgog D. Rozová</text:p>
      <text:p text:style-name="P2"/>
      <text:p text:style-name="P13">Všechny zájmové aktivity probíhají v rámci školní družiny - zájmové vzdělávání. </text:p>
      <text:p text:style-name="P13"><text:span text:style-name="T1">Účastníkem školní družiny je tedy každý žák, který se <text:s/>zapojí např. do jedné či všech. Také čekání na zájmovou aktivitu, nepovinný předmět (náboženství), logopedii, pedagogickou intervenci či předmět speciálně pedagogické péče, kdy je nad žákem dohled, se děje ve školní družině. <text:s/></text:span></text:p>
      <text:p text:style-name="P2"/>
      <text:p text:style-name="P2">Úplata ve školní družině <text:s/>je 100/Kč na měsíc. <text:s text:c="2"/></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3T15:52:05.19</meta:creation-date>
    <dc:date>2020-09-03T16:04:43.60</dc:date>
    <meta:editing-duration>PT1H10M25S</meta:editing-duration>
    <meta:editing-cycles>4</meta:editing-cycles>
    <meta:generator>OpenOffice/4.1.2$Win32 OpenOffice.org_project/412m3$Build-9782</meta:generator>
    <meta:document-statistic meta:table-count="1" meta:image-count="1" meta:object-count="0" meta:page-count="1" meta:paragraph-count="52" meta:word-count="254" meta:character-count="1756"/>
  </office:meta>
</office:document-meta>
</file>