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color="#FF0000" fo:font-size="12pt" style:font-size-asian="12pt" style:font-size-complex="12pt"/>
    </style:style>
    <style:style style:name="TableColumn4" style:family="table-column">
      <style:table-column-properties style:column-width="1.6798in" style:use-optimal-column-width="false"/>
    </style:style>
    <style:style style:name="TableColumn5" style:family="table-column">
      <style:table-column-properties style:column-width="4.3361in" style:use-optimal-column-width="false"/>
    </style:style>
    <style:style style:name="Table3" style:family="table">
      <style:table-properties style:width="6.0159in" fo:margin-left="-0.0034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margin-bottom="0in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3159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Normální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5444in"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/>
    </style:style>
    <style:style style:name="T39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ableRow42" style:family="table-row">
      <style:table-row-properties style:min-row-height="0.5444in"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ableRow50" style:family="table-row">
      <style:table-row-properties style:min-row-height="0.5444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54" style:parent-style-name="Standard" style:list-style-name="LFO2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/>
    </style:style>
    <style:style style:name="T5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 fo:background-color="#00FF00"/>
    </style:style>
    <style:style style:name="T5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60" style:parent-style-name="Standard" style:family="paragraph">
      <style:paragraph-properties fo:margin-bottom="0in"/>
    </style:style>
    <style:style style:name="T61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ableRow68" style:family="table-row">
      <style:table-row-properties style:min-row-height="0.5444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/>
    </style:style>
    <style:style style:name="T74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5444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margin-bottom="0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margin-bottom="0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/>
    </style:style>
    <style:style style:name="T8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fo:color="#FF0000" fo:font-size="12pt" style:font-size-asian="12pt" style:font-size-complex="12pt" fo:background-color="#00FF00"/>
    </style:style>
    <style:style style:name="T8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88" style:parent-style-name="Standard" style:family="paragraph">
      <style:paragraph-properties fo:margin-bottom="0in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bottom="0in"/>
    </style:style>
    <style:style style:name="T94" style:parent-style-name="Standardnípísmoodstavce" style:family="text">
      <style:text-properties style:font-weight-complex="bold" fo:color="#FF0000"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4847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 fo:background-color="#00FF00"/>
    </style:style>
    <style:style style:name="P10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bottom="0in"/>
    </style:style>
    <style:style style:name="T107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ableRow110" style:family="table-row">
      <style:table-row-properties style:min-row-height="0.4847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/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fo:font-size="14pt" style:font-size-asian="14pt" style:font-size-complex="14pt" fo:background-color="#00FF00"/>
    </style:style>
    <style:style style:name="T117" style:parent-style-name="Standardnípísmoodstavce" style:family="text">
      <style:text-properties fo:font-weight="bold" style:font-weight-asian="bold" fo:font-size="14pt" style:font-size-asian="14pt" style:font-size-complex="14pt" fo:background-color="#00FF00"/>
    </style:style>
    <style:style style:name="T1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4847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/>
    </style:style>
    <style:style style:name="T1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6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3062in"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/>
    </style:style>
    <style:style style:name="T1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4881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/>
    </style:style>
    <style:style style:name="T142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 style:min-row-height="0.4256in"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/>
    </style:style>
    <style:style style:name="T154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5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 text:c="63"/>Plán akcí BŘEZEN 2024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2"/></text:span><text:span text:style-name="T10">MŠ<text:s/></text:span><text:span text:style-name="T11"><text:s/>–<text:s/></text:span><text:span text:style-name="T12">5. VÝROČÍ otevření budovy<text:s/></text:span></text:p>
            <text:p text:style-name="P13">01. 03. 2019 -<text:s/></text:p>
            <text:p text:style-name="P14">01. 03. 2024</text:p>
          </table:table-cell>
          <table:table-cell table:style-name="TableCell15">
            <text:p text:style-name="P16"><text:span text:style-name="T17"><text:s/>ĆAS OPRAVDU LETÍ…před pěti lety se slavnostně otevřela novostavba naší mateřské<text:s/></text:span><text:span text:style-name="T18">školy. <text:s/></text:span><text:span text:style-name="T19">Jsme moc rádi, že ji máme, už bychom se do jedné budovy opravdu nevešli. Před pěti lety bylo v naší MŠ 23 dětí, dnes 47!<text:s/></text:span></text:p>
          </table:table-cell>
        </table:table-row>
        <table:table-row table:style-name="TableRow20">
          <table:table-cell table:style-name="TableCell21">
            <text:p text:style-name="P22">MŠ – středa 06. 03.<text:s/></text:p>
          </table:table-cell>
          <table:table-cell table:style-name="TableCell23">
            <text:p text:style-name="P24"><text:span text:style-name="T25"><text:s text:c="6"/></text:span><text:span text:style-name="T26">Návštěva místní knihovny během dopoledne<text:s/></text:span></text:p>
          </table:table-cell>
        </table:table-row>
        <table:table-row table:style-name="TableRow27">
          <table:table-cell table:style-name="TableCell28">
            <text:p text:style-name="P29"><text:s/>MŠ v týdnu od 04. 03. 2024<text:s/></text:p>
          </table:table-cell>
          <table:table-cell table:style-name="TableCell30">
            <text:p text:style-name="P31"><text:span text:style-name="T32">ĆTEME DĚTEM – Týden<text:s/></text:span><text:span text:style-name="T33">s knihami – podpora čtenářství, knížek, poslechu, vyprávění, povídání… - Čteme spolu a pospolu – žáci ZŠ čtou dětem v MŠ ve třídě ŽABEK. <text:s/>PROSÍME O PODPORU – ČTĚTE I VAŠIM DĚTEM DOMA.<text:s/></text:span></text:p>
          </table:table-cell>
        </table:table-row>
        <table:table-row table:style-name="TableRow34">
          <table:table-cell table:style-name="TableCell35">
            <text:p text:style-name="P36"><text:s/>MŠ – středa 06. 03. a čtvrtek 07. 03. 2024</text:p>
          </table:table-cell>
          <table:table-cell table:style-name="TableCell37">
            <text:p text:style-name="P38"><text:span text:style-name="T39"><text:s/>INDIVIDUÁLNÍ<text:s/></text:span><text:span text:style-name="T40">KONZULTACE PRO RODIČE<text:s/></text:span><text:span text:style-name="T41">DĚTÍ MŚ PLNÍCÍ POVINNÉ PŘEDŠKOLNÍ VZDĚLÁVÁNÍ – dle časového harmonogramu<text:s/></text:span></text:p>
          </table:table-cell>
        </table:table-row>
        <table:table-row table:style-name="TableRow42">
          <table:table-cell table:style-name="TableCell43">
            <text:p text:style-name="P44">ZŠ – pondělí 11. 03. 2024 4. a 5. ročník</text:p>
            <text:p text:style-name="P45">Uherský Brod <text:s/></text:p>
          </table:table-cell>
          <table:table-cell table:style-name="TableCell46">
            <text:p text:style-name="P47"><text:span text:style-name="T48">Program pro třídní kolektiv – týmové</text:span><text:span text:style-name="T49"><text:s/>hry, posílení třídního klimatu, sebereflexe. <text:s/>Žáci i rodiče budou informováni.</text:span></text:p>
          </table:table-cell>
        </table:table-row>
        <table:table-row table:style-name="TableRow50">
          <table:table-cell table:style-name="TableCell51">
            <text:p text:style-name="P52">ZŠ – čtvrtek 14. 03. 2023</text:p>
            <text:p text:style-name="P53">08:00 – 12:35</text:p>
            <text:list text:style-name="LFO2" text:continue-numbering="true">
              <text:list-item>
                <text:p text:style-name="P54">– 5. ročník<text:s/></text:p>
              </text:list-item>
            </text:list>
          </table:table-cell>
          <table:table-cell table:style-name="TableCell55">
            <text:p text:style-name="P56"><text:span text:style-name="T57"><text:s text:c="20"/></text:span><text:span text:style-name="T58">DEN OTEVŘENÝCH DVEŘÍ V ZŠ</text:span><text:span text:style-name="T59"><text:s/></text:span></text:p>
            <text:p text:style-name="P60"><text:span text:style-name="T61"><text:s text:c="5"/>Pro rodiče, prarodiče žáků navštěvující naši školu<text:s/></text:span></text:p>
            <text:p text:style-name="P62"><text:span text:style-name="T63"><text:s text:c="4"/></text:span><text:span text:style-name="T64">Možnost vidět běžnou výuku žáků ve škole dle rozvrhu<text:s/></text:span></text:p>
            <text:p text:style-name="P65"><text:span text:style-name="T66">PROSÍME,<text:s/></text:span><text:span text:style-name="T67">K PŘÍCHODU A ODCHODU VYUŽÍVEJTE PŘESTÁVEK <text:s text:c="2"/></text:span></text:p>
          </table:table-cell>
        </table:table-row>
        <table:table-row table:style-name="TableRow68">
          <table:table-cell table:style-name="TableCell69">
            <text:p text:style-name="P70">MŠ, ZŠ (1.-3. ročník pátek 15. 03. 2024)<text:s/></text:p>
            <text:p text:style-name="P71">od <text:s/>10:00<text:s/></text:p>
          </table:table-cell>
          <table:table-cell table:style-name="TableCell72">
            <text:p text:style-name="P73"><text:span text:style-name="T74"><text:s text:c="3"/></text:span><text:span text:style-name="T75">VYNÁŠENÍ MORENY aneb Zimo, zimo, jdi už pryč…</text:span></text:p>
            <text:p text:style-name="P76"><text:span text:style-name="T77"><text:s/>Společně vyneseme Morenu do potoka U KAVÁRNY.<text:s/></text:span></text:p>
          </table:table-cell>
        </table:table-row>
        <table:table-row table:style-name="TableRow78">
          <table:table-cell table:style-name="TableCell79">
            <text:p text:style-name="P80">Sobota 16. 03. 2024</text:p>
            <text:p text:style-name="P81">Kulturní dům B.p.L.</text:p>
            <text:p text:style-name="P82">15:30 – 17:30</text:p>
          </table:table-cell>
          <table:table-cell table:style-name="TableCell83">
            <text:p text:style-name="P84"><text:span text:style-name="T85"><text:s text:c="11"/></text:span><text:span text:style-name="T86">KARNEVAL PRO DĚTI – AKCE PRO VEŘEJNOST</text:span><text:span text:style-name="T87"><text:s/></text:span></text:p>
            <text:p text:style-name="P88"><text:span text:style-name="T89"><text:s text:c="33"/>S</text:span><text:span text:style-name="T90"> </text:span><text:span text:style-name="T91">PROGRAMEM</text:span></text:p>
            <text:p text:style-name="P92"><text:s text:c="15"/>MODERÁTORSKÉ DUO ŠIMON A LÁĎA</text:p>
            <text:p text:style-name="P93"><text:span text:style-name="T94"><text:s text:c="27"/></text:span><text:span text:style-name="T95">Vstupné: 60,- /na dítě<text:s/></text:span></text:p>
          </table:table-cell>
        </table:table-row>
        <table:table-row table:style-name="TableRow96">
          <table:table-cell table:style-name="TableCell97">
            <text:p text:style-name="P98"><text:s text:c="5"/>MŠ – čtvrtek<text:s/></text:p>
            <text:p text:style-name="P99"><text:s text:c="2"/>21. 03. 2024 MŠ</text:p>
            <text:p text:style-name="P100"><text:s/></text:p>
          </table:table-cell>
          <table:table-cell table:style-name="TableCell101">
            <text:p text:style-name="P102"><text:span text:style-name="T103"><text:s text:c="20"/></text:span><text:span text:style-name="T104">DEN OTEVŘENÝCH DVEŘÍ V MŠ</text:span></text:p>
            <text:p text:style-name="P105"><text:s text:c="3"/>Možnost vidět výchovně vzdělávací práci v dětí v MŠ <text:s text:c="3"/></text:p>
            <text:p text:style-name="P106"><text:span text:style-name="T107"><text:s text:c="12"/>Určeno rodičům dětí již navštěvující MŠ <text:s text:c="4"/></text:span></text:p>
            <text:p text:style-name="P108"><text:span text:style-name="T109"><text:s text:c="19"/></text:span></text:p>
          </table:table-cell>
        </table:table-row>
        <table:table-row table:style-name="TableRow110">
          <table:table-cell table:style-name="TableCell111">
            <text:p text:style-name="P112"><text:s text:c="3"/>ZŠ – čtvrtek 21. 03. 2024 <text:s text:c="2"/>08:00 – 15:00</text:p>
          </table:table-cell>
          <table:table-cell table:style-name="TableCell113">
            <text:p text:style-name="P114"><text:span text:style-name="T115"><text:s text:c="2"/></text:span><text:span text:style-name="T116">DEN OTEVŘENÝCH DVEŘÍ<text:s/></text:span><text:span text:style-name="T117">V ZŚ – PRO VEŘEJNOST</text:span><text:span text:style-name="T118"><text:s/></text:span></text:p>
            <text:p text:style-name="P119">Přijďte se k nám podívat… možná vybíráte školu pro vašeho budoucího prvňáčka…</text:p>
          </table:table-cell>
        </table:table-row>
        <table:table-row table:style-name="TableRow120">
          <table:table-cell table:style-name="TableCell121">
            <text:p text:style-name="P122"><text:s/>MŠ – pátek 22. 03. 2024 dopoledne<text:s/></text:p>
          </table:table-cell>
          <table:table-cell table:style-name="TableCell123">
            <text:p text:style-name="P124"><text:span text:style-name="T125"><text:s/></text:span><text:span text:style-name="T126">Výlet MŠ skanzen ROCHUS Uherské Hradiště – výukový program pro děti: „Od fašanku do Velikonoc“<text:s/></text:span><text:span text:style-name="T127">(odjezd v 07:15 od MŠ- obdržíte podrobné informace)<text:s/></text:span></text:p>
          </table:table-cell>
        </table:table-row>
        <table:table-row table:style-name="TableRow128">
          <table:table-cell table:style-name="TableCell129">
            <text:p text:style-name="P130"><text:s/>ZŠ – pátek 22. 03.2024 <text:s/></text:p>
          </table:table-cell>
          <table:table-cell table:style-name="TableCell131">
            <text:p text:style-name="P132"><text:span text:style-name="T133"><text:s text:c="5"/></text:span><text:span text:style-name="T134">Matematická soutěž MATEMATICKÝ KLOKAN 3.-5.r.</text:span></text:p>
          </table:table-cell>
        </table:table-row>
        <table:table-row table:style-name="TableRow135">
          <table:table-cell table:style-name="TableCell136">
            <text:p text:style-name="P137">ZŠ středa 27. 03. 2024<text:s/></text:p>
            <text:p text:style-name="P138"><text:span text:style-name="T139">Od 10:00, místní muzeum</text:span></text:p>
          </table:table-cell>
          <table:table-cell table:style-name="TableCell140">
            <text:p text:style-name="P141"><text:span text:style-name="T142"><text:s text:c="3"/>VELIKONOCE V MUZEU –</text:span><text:span text:style-name="T143"><text:s/>pletení korbáčů, velikonoční <text:s text:c="2"/>tvoření žáků školy v muzeu <text:s/></text:span></text:p>
          </table:table-cell>
        </table:table-row>
        <table:table-row table:style-name="TableRow144">
          <table:table-cell table:style-name="TableCell145">
            <text:p text:style-name="P146">ZŠ<text:s/>čtvrtek 28. 03. 2024</text:p>
          </table:table-cell>
          <table:table-cell table:style-name="TableCell147">
            <text:p text:style-name="P148"><text:s/>Velikonoční prázdniny žáků školy, přerušení provozu ve ŠD, v MŠ běžný provoz<text:s/></text:p>
          </table:table-cell>
        </table:table-row>
        <table:table-row table:style-name="TableRow149">
          <table:table-cell table:style-name="TableCell150">
            <text:p text:style-name="P151">PŘIPRAVUJEME NA DUBEN<text:s/></text:p>
          </table:table-cell>
          <table:table-cell table:style-name="TableCell152">
            <text:p text:style-name="P153"><text:span text:style-name="T154"><text:s text:c="3"/>ČTVRTEK 11. 04. 2024 – ZÁPIS ŽÁKŮ DO 1. ROČNÍKU OD 13:15 – 17:30 -<text:s/></text:span><text:span text:style-name="T155">podrobné informace budou zveřejněny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áhlaví"><text:span text:style-name="T2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.petrasova@seznam.cz</meta:initial-creator>
    <dc:creator>Monika Petrášová</dc:creator>
    <meta:creation-date>2024-02-29T11:42:00Z</meta:creation-date>
    <dc:date>2024-02-29T11:43:00Z</dc:date>
    <meta:print-date>2024-02-29T10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9" meta:character-count="2681" meta:row-count="19" meta:non-whitespace-character-count="2297"/>
  </office:meta>
</office:document-meta>
</file>